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, 바탕" style:font-family-generic="system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Inter" svg:font-family="Inter, system-ui, apple-system, BlinkMacSystemFont, 'Segoe UI', Roboto, 'Noto Sans', Ubuntu, Cantarell, 'Helvetica Neue', Oxygen, 'Open Sans', sans-serif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0.986cm" fo:text-align="center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27b5d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27b5d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2897d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318f1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L1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2de02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list-style-name="L1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27b5d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L1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2d2ba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line-height="0.986cm" fo:text-align="start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27b5d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list-style-name="L2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27b5d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 style:list-style-name="L2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2859a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2a462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2b331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L3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27b5d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L3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2897d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L3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rsid="00448873" officeooo:paragraph-rsid="0044887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L3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4599d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3728b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rsid="0036e3f3" officeooo:paragraph-rsid="0036e3f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fo:font-variant="normal" fo:text-transform="none" fo:color="#404040" loext:opacity="100%" style:font-name="Inter" fo:font-size="12pt" fo:letter-spacing="normal" fo:font-style="normal" fo:font-weight="normal" officeooo:paragraph-rsid="0027b5d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L4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fo:font-variant="normal" fo:text-transform="none" fo:color="#404040" loext:opacity="100%" style:font-name="Inter" fo:font-size="12pt" fo:letter-spacing="normal" fo:font-style="normal" fo:font-weight="normal" officeooo:paragraph-rsid="0027b5d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list-style-name="L4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27b5d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2859a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fo:font-variant="normal" fo:text-transform="none" fo:color="#404040" loext:opacity="100%" style:font-name="Inter" fo:font-size="12pt" fo:letter-spacing="normal" fo:font-style="normal" fo:font-weight="normal" officeooo:rsid="003884b7" officeooo:paragraph-rsid="003884b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3884b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45567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44945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3f62f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4599d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42bb8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cm" fo:line-height="0.986cm" fo:text-align="justify" style:justify-single-word="false" fo:orphans="0" fo:widows="0" fo:hyphenation-ladder-count="no-limit" fo:hyphenation-keep="auto" loext:hyphenation-keep-type="column" fo:text-indent="0cm" style:auto-text-indent="false" text:number-lines="false" text:line-number="0" style:writing-mode="lr-tb"/>
      <style:text-properties officeooo:paragraph-rsid="002a2ed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font-name="Tahoma" fo:font-size="14pt" fo:letter-spacing="normal" fo:language="it" fo:country="IT" fo:font-style="normal" fo:font-weight="normal" style:letter-kerning="false" style:font-name-asian="Times New Roman1" style:font-size-asian="14pt" style:language-asian="zh" style:country-asian="CN" style:font-style-asian="normal" style:font-weight-asian="normal" style:font-name-complex="Garamond" style:font-size-complex="14pt" style:language-complex="he" style:country-complex="IL" style:font-weight-complex="bold"/>
    </style:style>
    <style:style style:name="T2" style:family="text">
      <style:text-properties fo:font-variant="normal" fo:text-transform="none" fo:color="#404040" loext:opacity="100%" style:font-name="Inter" fo:font-size="12pt" fo:letter-spacing="normal" fo:language="it" fo:country="IT" fo:font-style="normal" fo:font-weight="normal" style:letter-kerning="false" style:font-name-asian="Times New Roman1" style:font-size-asian="14pt" style:language-asian="zh" style:country-asian="CN" style:font-style-asian="normal" style:font-name-complex="Garamond" style:font-size-complex="14pt" style:language-complex="he" style:country-complex="IL"/>
    </style:style>
    <style:style style:name="T3" style:family="text">
      <style:text-properties fo:font-variant="normal" fo:text-transform="none" fo:color="#404040" loext:opacity="100%" style:font-name="Inter" fo:font-size="12pt" fo:letter-spacing="normal" fo:font-style="normal" fo:font-weight="normal"/>
    </style:style>
    <style:style style:name="T4" style:family="text">
      <style:text-properties fo:font-variant="normal" fo:text-transform="none" fo:color="#404040" loext:opacity="100%" style:font-name="Inter" fo:font-size="12pt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T5" style:family="text">
      <style:text-properties fo:font-variant="normal" fo:text-transform="none" fo:color="#404040" loext:opacity="100%" style:font-name="Inter" fo:font-size="12pt" fo:letter-spacing="normal" fo:font-style="normal" fo:font-weight="normal" officeooo:rsid="003867c2"/>
    </style:style>
    <style:style style:name="T6" style:family="text">
      <style:text-properties fo:font-variant="normal" fo:text-transform="none" fo:color="#404040" loext:opacity="100%" style:font-name="Inter" fo:font-size="12pt" fo:letter-spacing="normal" fo:font-style="normal" fo:font-weight="normal" officeooo:rsid="002897dd"/>
    </style:style>
    <style:style style:name="T7" style:family="text">
      <style:text-properties fo:font-variant="normal" fo:text-transform="none" fo:color="#404040" loext:opacity="100%" style:font-name="Inter" fo:font-size="12pt" fo:letter-spacing="normal" fo:font-style="italic" style:text-underline-style="solid" style:text-underline-width="auto" style:text-underline-color="font-color" fo:font-weight="normal" officeooo:rsid="002897dd" style:font-style-asian="italic" style:font-style-complex="italic"/>
    </style:style>
    <style:style style:name="T8" style:family="text">
      <style:text-properties fo:font-variant="normal" fo:text-transform="none" fo:color="#404040" loext:opacity="100%" style:font-name="Inter" fo:font-size="12pt" fo:letter-spacing="normal" fo:font-style="italic" style:text-underline-style="solid" style:text-underline-width="auto" style:text-underline-color="font-color" fo:font-weight="normal" officeooo:rsid="0027b5d5" style:font-style-asian="italic" style:font-style-complex="italic"/>
    </style:style>
    <style:style style:name="T9" style:family="text">
      <style:text-properties fo:font-variant="normal" fo:text-transform="none" fo:color="#404040" loext:opacity="100%" style:font-name="Inter" fo:font-size="12pt" fo:letter-spacing="normal" fo:font-style="normal" fo:font-weight="normal" officeooo:rsid="003e4a6e"/>
    </style:style>
    <style:style style:name="T10" style:family="text">
      <style:text-properties fo:font-variant="normal" fo:text-transform="none" fo:color="#404040" loext:opacity="100%" style:font-name="Inter" fo:font-size="12pt" fo:letter-spacing="normal" fo:font-style="normal" fo:font-weight="normal" officeooo:rsid="002f9e91"/>
    </style:style>
    <style:style style:name="T11" style:family="text">
      <style:text-properties fo:font-variant="normal" fo:text-transform="none" fo:color="#404040" loext:opacity="100%" style:font-name="Inter" fo:font-size="12pt" fo:letter-spacing="normal" fo:font-style="italic" fo:font-weight="normal" officeooo:rsid="002f9e91" style:font-style-asian="italic" style:font-style-complex="italic"/>
    </style:style>
    <style:style style:name="T12" style:family="text">
      <style:text-properties fo:font-variant="normal" fo:text-transform="none" fo:color="#404040" loext:opacity="100%" style:font-name="Inter" fo:font-size="12pt" fo:letter-spacing="normal" fo:language="it" fo:country="IT" fo:font-style="normal" fo:font-weight="normal" officeooo:rsid="002f9e91" style:letter-kerning="false" style:font-name-asian="Times New Roman1" style:font-size-asian="10pt" style:language-asian="it" style:country-asian="IT" style:font-name-complex="Times New Roman1" style:font-size-complex="10pt" style:language-complex="he" style:country-complex="IL"/>
    </style:style>
    <style:style style:name="T13" style:family="text">
      <style:text-properties fo:font-variant="normal" fo:text-transform="none" fo:color="#404040" loext:opacity="100%" style:font-name="Inter" fo:font-size="12pt" fo:letter-spacing="normal" fo:font-style="normal" fo:font-weight="normal" officeooo:rsid="00318f14"/>
    </style:style>
    <style:style style:name="T14" style:family="text">
      <style:text-properties fo:font-variant="normal" fo:text-transform="none" fo:color="#404040" loext:opacity="100%" style:font-name="Inter" fo:font-size="12pt" fo:letter-spacing="normal" fo:font-style="normal" fo:font-weight="normal" officeooo:rsid="0033b080"/>
    </style:style>
    <style:style style:name="T15" style:family="text">
      <style:text-properties fo:font-variant="normal" fo:text-transform="none" fo:color="#404040" loext:opacity="100%" style:font-name="Inter" fo:font-size="12pt" fo:letter-spacing="normal" fo:language="it" fo:country="IT" fo:font-style="normal" fo:font-weight="normal" officeooo:rsid="0033b080" style:letter-kerning="false" style:font-name-asian="Times New Roman1" style:font-size-asian="10pt" style:language-asian="it" style:country-asian="IT" style:font-name-complex="Times New Roman1" style:font-size-complex="10pt" style:language-complex="he" style:country-complex="IL"/>
    </style:style>
    <style:style style:name="T16" style:family="text">
      <style:text-properties fo:font-variant="normal" fo:text-transform="none" fo:color="#404040" loext:opacity="100%" style:font-name="Inter" fo:font-size="12pt" fo:letter-spacing="normal" fo:language="it" fo:country="IT" fo:font-style="normal" fo:font-weight="normal" officeooo:rsid="003f62f3" style:letter-kerning="false" style:font-name-asian="Times New Roman1" style:font-size-asian="10pt" style:language-asian="it" style:country-asian="IT" style:font-name-complex="Times New Roman1" style:font-size-complex="10pt" style:language-complex="he" style:country-complex="IL"/>
    </style:style>
    <style:style style:name="T17" style:family="text">
      <style:text-properties fo:font-variant="normal" fo:text-transform="none" fo:color="#404040" loext:opacity="100%" style:font-name="Inter" fo:font-size="12pt" fo:letter-spacing="normal" fo:font-style="normal" fo:font-weight="normal" officeooo:rsid="0027b5d5"/>
    </style:style>
    <style:style style:name="T18" style:family="text">
      <style:text-properties fo:font-variant="normal" fo:text-transform="none" fo:color="#404040" loext:opacity="100%" style:font-name="Inter" fo:font-size="12pt" fo:letter-spacing="normal" fo:font-style="normal" fo:font-weight="normal" officeooo:rsid="00325d56"/>
    </style:style>
    <style:style style:name="T19" style:family="text">
      <style:text-properties fo:font-variant="normal" fo:text-transform="none" fo:color="#404040" loext:opacity="100%" style:font-name="Inter" fo:font-size="12pt" fo:letter-spacing="normal" fo:font-style="normal" style:text-underline-style="solid" style:text-underline-width="auto" style:text-underline-color="font-color" fo:font-weight="normal" officeooo:rsid="002897dd"/>
    </style:style>
    <style:style style:name="T20" style:family="text">
      <style:text-properties fo:font-variant="normal" fo:text-transform="none" fo:color="#404040" loext:opacity="100%" style:font-name="Inter" fo:font-size="12pt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404040" loext:opacity="100%" style:font-name="Inter" fo:font-size="12pt" fo:letter-spacing="normal" fo:font-style="normal" style:text-underline-style="solid" style:text-underline-width="auto" style:text-underline-color="font-color" fo:font-weight="normal" officeooo:rsid="002de02c"/>
    </style:style>
    <style:style style:name="T22" style:family="text">
      <style:text-properties fo:font-variant="normal" fo:text-transform="none" fo:color="#404040" loext:opacity="100%" style:font-name="Inter" fo:font-size="12pt" fo:letter-spacing="normal" fo:font-style="normal" fo:font-weight="normal" officeooo:rsid="00340601"/>
    </style:style>
    <style:style style:name="T23" style:family="text">
      <style:text-properties fo:font-variant="normal" fo:text-transform="none" fo:color="#404040" loext:opacity="100%" style:font-name="Inter" fo:font-size="12pt" fo:letter-spacing="normal" fo:font-style="normal" style:text-underline-style="solid" style:text-underline-width="auto" style:text-underline-color="font-color" fo:font-weight="normal" officeooo:rsid="002d2ba5"/>
    </style:style>
    <style:style style:name="T24" style:family="text">
      <style:text-properties fo:font-variant="normal" fo:text-transform="none" fo:color="#404040" loext:opacity="100%" style:font-name="Inter" fo:font-size="12pt" fo:letter-spacing="normal" fo:font-style="normal" fo:font-weight="normal" officeooo:rsid="002d2ba5"/>
    </style:style>
    <style:style style:name="T25" style:family="text">
      <style:text-properties fo:font-variant="normal" fo:text-transform="none" fo:color="#404040" loext:opacity="100%" style:font-name="Inter" fo:font-size="12pt" fo:letter-spacing="normal" fo:font-style="normal" fo:font-weight="normal" officeooo:rsid="002859ad"/>
    </style:style>
    <style:style style:name="T26" style:family="text">
      <style:text-properties fo:font-variant="normal" fo:text-transform="none" fo:color="#404040" loext:opacity="100%" style:font-name="Inter" fo:font-size="12pt" fo:letter-spacing="normal" fo:font-style="normal" fo:font-weight="normal" officeooo:rsid="002b331a"/>
    </style:style>
    <style:style style:name="T27" style:family="text">
      <style:text-properties fo:font-variant="normal" fo:text-transform="none" fo:color="#404040" loext:opacity="100%" style:font-name="Inter" fo:font-size="12pt" fo:letter-spacing="normal" fo:font-style="normal" fo:font-weight="normal" officeooo:rsid="002a462f"/>
    </style:style>
    <style:style style:name="T28" style:family="text">
      <style:text-properties fo:font-variant="normal" fo:text-transform="none" fo:color="#404040" loext:opacity="100%" style:font-name="Inter" fo:font-size="12pt" fo:letter-spacing="normal" fo:font-style="normal" fo:font-weight="normal" officeooo:rsid="00455676"/>
    </style:style>
    <style:style style:name="T29" style:family="text">
      <style:text-properties fo:font-variant="normal" fo:text-transform="none" fo:color="#404040" loext:opacity="100%" style:font-name="Inter" fo:font-size="12pt" fo:letter-spacing="normal" fo:font-style="normal" fo:font-weight="normal" officeooo:rsid="003f62f3"/>
    </style:style>
    <style:style style:name="T30" style:family="text">
      <style:text-properties fo:font-variant="normal" fo:text-transform="none" fo:color="#404040" loext:opacity="100%" style:font-name="Inter" fo:font-size="12pt" fo:letter-spacing="normal" fo:font-style="normal" fo:font-weight="normal" officeooo:rsid="004599d5"/>
    </style:style>
    <style:style style:name="T31" style:family="text">
      <style:text-properties fo:font-variant="normal" fo:text-transform="none" fo:color="#404040" loext:opacity="100%" style:font-name="Inter" fo:font-size="12pt" fo:letter-spacing="normal" fo:font-style="normal" fo:font-weight="normal" officeooo:rsid="00448873"/>
    </style:style>
    <style:style style:name="T32" style:family="text">
      <style:text-properties fo:font-variant="normal" fo:text-transform="none" fo:color="#404040" loext:opacity="100%" style:font-name="Inter" fo:font-size="12pt" fo:letter-spacing="normal" fo:font-style="normal" fo:font-weight="normal" officeooo:rsid="003728bb"/>
    </style:style>
    <style:style style:name="T33" style:family="text">
      <style:text-properties fo:font-variant="normal" fo:text-transform="none" fo:color="#404040" loext:opacity="100%" style:font-name="Inter" fo:font-size="12pt" fo:letter-spacing="normal" fo:font-style="normal" fo:font-weight="normal" officeooo:rsid="0035412d"/>
    </style:style>
    <style:style style:name="T34" style:family="text">
      <style:text-properties fo:font-variant="normal" fo:text-transform="none" fo:color="#404040" loext:opacity="100%" style:font-name="Inter" fo:font-size="12pt" fo:letter-spacing="normal" fo:font-style="normal" fo:font-weight="normal" officeooo:rsid="003884b7"/>
    </style:style>
    <style:style style:name="T35" style:family="text">
      <style:text-properties fo:font-variant="normal" fo:text-transform="none" fo:color="#404040" loext:opacity="100%" style:font-name="Inter" fo:font-size="12pt" fo:letter-spacing="normal" fo:font-style="normal" fo:font-weight="normal" officeooo:rsid="0044945e"/>
    </style:style>
    <style:style style:name="T36" style:family="text">
      <style:text-properties fo:font-variant="normal" fo:text-transform="none" fo:color="#404040" loext:opacity="100%" style:font-name="Inter" fo:font-size="12pt" fo:letter-spacing="normal" fo:language="it" fo:country="IT" fo:font-style="normal" fo:font-weight="normal" officeooo:rsid="003f62f3" style:letter-kerning="false" style:font-name-asian="Times New Roman1" style:font-size-asian="12pt" style:language-asian="it" style:country-asian="IT" style:font-name-complex="Arial1" style:font-size-complex="10pt" style:language-complex="he" style:country-complex="IL"/>
    </style:style>
    <style:style style:name="T37" style:family="text">
      <style:text-properties fo:font-variant="normal" fo:text-transform="none" fo:color="#404040" loext:opacity="100%" style:font-name="Inter" fo:font-size="12pt" fo:letter-spacing="normal" fo:font-style="normal" fo:font-weight="normal" officeooo:rsid="003f62f3" style:font-size-asian="12pt" style:font-name-complex="Arial1"/>
    </style:style>
    <style:style style:name="T38" style:family="text">
      <style:text-properties fo:font-variant="normal" fo:text-transform="none" fo:color="#404040" loext:opacity="100%" style:font-name="Inter" fo:font-size="12pt" fo:letter-spacing="normal" fo:font-style="normal" fo:font-weight="normal" officeooo:rsid="0044945e" style:font-size-asian="12pt" style:font-name-complex="Arial1"/>
    </style:style>
    <style:style style:name="T39" style:family="text">
      <style:text-properties fo:font-variant="normal" fo:text-transform="none" fo:color="#404040" loext:opacity="100%" style:font-name="Inter" fo:font-size="12pt" fo:letter-spacing="normal" fo:font-style="normal" fo:font-weight="normal" officeooo:rsid="002897dd" style:font-size-asian="12pt" style:font-name-complex="Arial1"/>
    </style:style>
    <style:style style:name="T40" style:family="text">
      <style:text-properties fo:color="#000000" loext:opacity="100%" style:font-name="Arial" fo:font-size="12pt" fo:letter-spacing="normal" style:font-size-asian="12pt" style:font-name-complex="Arial1"/>
    </style:style>
    <style:style style:name="T41" style:family="text">
      <style:text-properties fo:font-variant="normal" fo:text-transform="none" fo:color="#404040" loext:opacity="100%" style:font-name="Inter" fo:font-size="12pt" fo:letter-spacing="normal" fo:font-style="normal" fo:font-weight="normal" officeooo:rsid="0042bb83"/>
    </style:style>
    <style:style style:name="T42" style:family="text">
      <style:text-properties fo:font-variant="normal" fo:text-transform="none" fo:color="#404040" loext:opacity="100%" style:font-name="Inter" fo:font-size="12pt" fo:letter-spacing="normal" fo:font-style="normal" fo:font-weight="normal" officeooo:rsid="002a2ede"/>
    </style:style>
    <style:style style:name="T43" style:family="text">
      <style:text-properties fo:font-weight="normal" officeooo:rsid="002a2ede" style:font-weight-asian="normal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variant="normal" fo:text-transform="none" fo:color="#404040" loext:opacity="100%" style:font-name="Inter" fo:font-size="12pt" fo:letter-spacing="normal" fo:language="it" fo:country="IT" fo:font-style="normal" fo:font-weight="normal" style:letter-kerning="false" style:font-name-asian="Times New Roman1" style:font-size-asian="14pt" style:language-asian="zh" style:country-asian="CN" style:font-style-asian="normal" style:font-weight-asian="normal" style:font-name-complex="Garamond" style:font-size-complex="14pt" style:language-complex="he" style:country-complex="IL" style:font-weight-complex="bold"/>
    </style:style>
    <style:style style:name="T46" style:family="text">
      <style:text-properties fo:font-variant="normal" fo:text-transform="none" fo:color="#404040" loext:opacity="100%" style:font-name="Inter" fo:font-size="12pt" fo:letter-spacing="normal" fo:language="it" fo:country="IT" fo:font-style="normal" fo:font-weight="normal" officeooo:rsid="0042bb83" style:letter-kerning="false" style:font-name-asian="Times New Roman1" style:font-size-asian="14pt" style:language-asian="zh" style:country-asian="CN" style:font-style-asian="normal" style:font-weight-asian="normal" style:font-name-complex="Garamond" style:font-size-complex="14pt" style:language-complex="he" style:country-complex="IL" style:font-weight-complex="bold"/>
    </style:style>
    <text:list-style style:name="L1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09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02cm" fo:margin-right="0.002cm" fo:margin-top="0.005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02cm" fo:margin-right="0cm" fo:margin-top="0.005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9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05cm" fo:margin-right="0.005cm" fo:margin-top="0.002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Strong_20_Emphasis"><text:span text:style-name="T2">CONTRATTO DI SVILUPPO DI UN SITO WEB VETRINA</text:span></text:span></text:p>
      <text:p text:style-name="P1"><text:span text:style-name="Strong_20_Emphasis"><text:span text:style-name="T3">Tra:</text:span></text:span></text:p>
      <text:p text:style-name="P2"><text:span text:style-name="Strong_20_Emphasis"><text:span text:style-name="T4">Committente</text:span></text:span><text:span text:style-name="Strong_20_Emphasis"><text:span text:style-name="T3">: </text:span></text:span><text:span text:style-name="T3">[Nome dell’impresa] [Ragione sociale</text:span><text:span text:style-name="T5">]</text:span><text:span text:style-name="T3"> </text:span><text:span text:style-name="T5">[in persona del suo legale rappresentante, sig./ra , nato/a il , in <text:s text:c="2"/></text:span><text:span text:style-name="T3">], [Indirizzo legale], [Partita IVA/Codice Fiscale], <text:line-break/>[Telefono], </text:span><text:span text:style-name="T6">[Pec], [sistema di messagistica],</text:span></text:p>
      <text:p text:style-name="P1"><text:span text:style-name="Strong_20_Emphasis"><text:span text:style-name="T3">E</text:span></text:span></text:p>
      <text:p text:style-name="P3"><text:span text:style-name="Strong_20_Emphasis"><text:span text:style-name="T7">L</text:span></text:span><text:span text:style-name="Strong_20_Emphasis"><text:span text:style-name="T8">avoratore autonomo</text:span></text:span><text:span text:style-name="Strong_20_Emphasis"><text:span text:style-name="T3"> (Sviluppatore): </text:span></text:span><text:span text:style-name="T3">[Nome e cognome], [Indirizzo </text:span><text:span text:style-name="T9">domicilio</text:span><text:span text:style-name="T3">], [Partita IVA/Codice Fiscale], <text:line-break/> <text:s/>[Telefono] <text:s/></text:span><text:span text:style-name="T6">[Pec] [sistema di messagistica]</text:span><text:span text:style-name="T3">.</text:span></text:p>
      <text:p text:style-name="P2"><text:span text:style-name="T3"/></text:p>
      <text:p text:style-name="P1"><text:span text:style-name="Strong_20_Emphasis"><text:span text:style-name="T3">Premesse</text:span></text:span></text:p>
      <text:p text:style-name="P4"><text:span text:style-name="T3">Il </text:span><text:span text:style-name="T6">c</text:span><text:span text:style-name="T3">ommittente desidera sviluppare un sito web vetrina per promuovere la propria attività, senza finalità di e-commerce o blog, </text:span><text:span text:style-name="T10">e avente le seguenti caratteristiche: realizzazione sito dinamico </text:span><text:span text:style-name="T11">responsive</text:span><text:span text:style-name="T10"> (capace di adattarsi a qualsiasi tipo di monitor, sia di personal computer che tablet e smartphone), in lingua italiana e [altra lingua] su piattaforma </text:span><text:span text:style-name="T12">[diy / wix.comm / Wordpress + Elementor / Google Sitges / Drupal / Joomla!] </text:span><text:span text:style-name="T10">costituito dalle seguenti pagine: Home page e altre </text:span><text:span text:style-name="T13">[numero ]</text:span><text:span text:style-name="T10"> pagine</text:span><text:span text:style-name="T3">.</text:span></text:p>
      <text:p text:style-name="P2"><text:span text:style-name="T3">Il </text:span><text:span text:style-name="T6">lavoratore autonomo</text:span><text:span text:style-name="T3"> si impegna a sviluppare il sito web secondo le specifiche tecniche e grafiche concordate, </text:span><text:span text:style-name="T14">dando atto che ha già effettuato una valutazione prelimina</text:span><text:span text:style-name="T15">re </text:span><text:span text:style-name="T16">positiva</text:span><text:span text:style-name="T15"> sullo spazio di archiviazione del servizio esterno di hosting e sulla larghezza di banda.</text:span></text:p>
      <text:p text:style-name="P2"><text:span text:style-name="T3">Le parti concordano che il presente contratto sia qualificato come </text:span><text:soft-page-break/><text:span text:style-name="T3">contratto d’opera intellettuale, con cessione totale dei diritti di proprietà intellettuale al </text:span><text:span text:style-name="T6">c</text:span><text:span text:style-name="T3">ommittente </text:span><text:span text:style-name="T17">e </text:span><text:span text:style-name="T18">dichiarando </text:span><text:span text:style-name="T17">che di ciò viene implicitamente tenuto conto ai fini della determinazione del prezzo</text:span><text:span text:style-name="T3">. </text:span></text:p>
      <text:p text:style-name="P2"><text:span text:style-name="Strong_20_Emphasis"><text:span text:style-name="T3">Art. 1 – Oggetto del </text:span></text:span><text:span text:style-name="Strong_20_Emphasis"><text:span text:style-name="T6">c</text:span></text:span><text:span text:style-name="Strong_20_Emphasis"><text:span text:style-name="T3">ontratto </text:span></text:span></text:p>
      <text:p text:style-name="P2"><text:span text:style-name="T3">1.1. Il </text:span><text:span text:style-name="T17">lavoratore autonomo </text:span><text:span text:style-name="T3">si impegna a sviluppare un sito web vetrina per il </text:span><text:span text:style-name="T6">c</text:span><text:span text:style-name="T3">ommittente, escludendo espressamente le seguenti figure e servizi:</text:span></text:p>
      <text:list text:style-name="L1">
        <text:list-item>
          <text:p text:style-name="P5"><text:span text:style-name="Strong_20_Emphasis"><text:span text:style-name="T19">p</text:span></text:span><text:span text:style-name="Strong_20_Emphasis"><text:span text:style-name="T20">rovider di hosting </text:span></text:span><text:span text:style-name="Strong_20_Emphasis"><text:span text:style-name="T21">e registrazione dominio</text:span></text:span><text:span text:style-name="T3">: il </text:span><text:span text:style-name="T17">lavoratore autonomo</text:span><text:span text:style-name="T3"> non fornisce servizi di hosting, né si occupa della registrazione del dominio o della gestione del server, </text:span><text:span text:style-name="T22">né dell’assistenza tecnica del servizio di hosting, prescelto dal committente</text:span><text:span text:style-name="T3">;</text:span></text:p>
        </text:list-item>
        <text:list-item>
          <text:p text:style-name="P6"><text:span text:style-name="Strong_20_Emphasis"><text:span text:style-name="T19">w</text:span></text:span><text:span text:style-name="Strong_20_Emphasis"><text:span text:style-name="T20">eb designer</text:span></text:span><text:span text:style-name="T3">: il </text:span><text:span text:style-name="T17">lavoratore autonomo</text:span><text:span text:style-name="T3"> non si occupa della creazione di elementi grafici avanzati, loghi o design personalizzati;</text:span></text:p>
        </text:list-item>
        <text:list-item>
          <text:p text:style-name="P7"><text:span text:style-name="T20">formazione </text:span><text:span text:style-name="T23">sull’uso della piattaforma</text:span><text:span text:style-name="T24">:</text:span><text:span text:style-name="T3"> <text:s/>il </text:span><text:span text:style-name="T17">lavoratore autonomo</text:span><text:span text:style-name="T3"> non si occupa della </text:span><text:span text:style-name="T24">formazione da remoto o </text:span><text:span text:style-name="T3">in loco per l’utilizzo della piattaforma; </text:span></text:p>
        </text:list-item>
        <text:list-item>
          <text:p text:style-name="P6"><text:span text:style-name="Strong_20_Emphasis"><text:span text:style-name="T19">m</text:span></text:span><text:span text:style-name="Strong_20_Emphasis"><text:span text:style-name="T20">anutentore del sito</text:span></text:span><text:span text:style-name="T3">: il </text:span><text:span text:style-name="T17">lavoratore autonomo</text:span><text:span text:style-name="T3"> non fornisce servizi di manutenzione ordinaria o straordinaria, salvo quanto previsto all’Art. 7; </text:span></text:p>
        </text:list-item>
        <text:list-item>
          <text:p text:style-name="P6"><text:span text:style-name="Strong_20_Emphasis"><text:span text:style-name="T19">m</text:span></text:span><text:span text:style-name="Strong_20_Emphasis"><text:span text:style-name="T20">arketing</text:span></text:span><text:span text:style-name="T3">: il </text:span><text:span text:style-name="T17">lavoratore autonomo</text:span><text:span text:style-name="T3"> non si occupa di strategie di marketing, pubblicità o promozione del sito; </text:span></text:p>
        </text:list-item>
        <text:list-item>
          <text:p text:style-name="P6"><text:span text:style-name="Strong_20_Emphasis"><text:span text:style-name="T19">r</text:span></text:span><text:span text:style-name="Strong_20_Emphasis"><text:span text:style-name="T20">edazione di testi per SEO</text:span></text:span><text:span text:style-name="T3">: il il </text:span><text:span text:style-name="T17">lavoratore autonomo</text:span><text:span text:style-name="T3"> non fornisce servizi di ottimizzazione SEO o redazione di contenuti testuali;</text:span></text:p>
        </text:list-item>
        <text:list-item>
          <text:p text:style-name="P6"><text:span text:style-name="Strong_20_Emphasis"><text:span text:style-name="T19">s</text:span></text:span><text:span text:style-name="Strong_20_Emphasis"><text:span text:style-name="T20">ocial manager</text:span></text:span><text:span text:style-name="T3">: il il </text:span><text:span text:style-name="T17">lavoratore autonomo</text:span><text:span text:style-name="T3"> non gestisce profili social o campagne pubblicitarie sui social media;</text:span></text:p>
        </text:list-item>
      </text:list>
      <text:p text:style-name="P2"><text:soft-page-break/><text:span text:style-name="T3">1.2. Il sito web sarà sviluppato come sito vetrina, senza funzionalità di e-commerce, blog o interazioni complesse con l’utente.</text:span></text:p>
      <text:p text:style-name="P8"><text:span text:style-name="Strong_20_Emphasis"><text:span text:style-name="T3">Art. 2 – Obblighi del Committente</text:span></text:span><text:span text:style-name="T3"><text:line-break/>2.1. Il </text:span><text:span text:style-name="T6">c</text:span><text:span text:style-name="T3">ommittente si impegna a:</text:span></text:p>
      <text:list text:style-name="L2">
        <text:list-item>
          <text:p text:style-name="P9"><text:span text:style-name="T25">f</text:span><text:span text:style-name="T3">ornire tutti i materiali necessari per lo sviluppo del sito (testi, immagini, loghi, ecc.) in formato digitale e liberi da diritti di terzi;</text:span></text:p>
        </text:list-item>
        <text:list-item>
          <text:p text:style-name="P9"><text:span text:style-name="T25">a</text:span><text:span text:style-name="T3">pprovare tempestivamente le bozze e le revisioni del sito web;</text:span></text:p>
        </text:list-item>
        <text:list-item>
          <text:p text:style-name="P10"><text:span text:style-name="T25">p</text:span><text:span text:style-name="T3">artecipare attivamente al processo di collaudo congiunto;</text:span></text:p>
        </text:list-item>
        <text:list-item>
          <text:p text:style-name="P10"><text:span text:style-name="T25">p</text:span><text:span text:style-name="T3">agare il compenso secondo le modalità previste all’Art. 8 .</text:span></text:p>
        </text:list-item>
      </text:list>
      <text:p text:style-name="P11"><text:span text:style-name="Strong_20_Emphasis"><text:span text:style-name="T26">2.2. </text:span></text:span><text:span text:style-name="Strong_20_Emphasis"><text:span text:style-name="T27">Ai fini di una migliore collaborazione del committente si chiarisce che egli si impegna a fornire in formato elettronico (via pec o <text:s/>su supporto digitale, [altri mezzi specifici]), a proprie spese, tutto il materiale testuale e fotografico, </text:span></text:span><text:span text:style-name="Strong_20_Emphasis"><text:span text:style-name="T28">o multimediale,</text:span></text:span><text:span text:style-name="Strong_20_Emphasis"><text:span text:style-name="T27"> occorrente per l´adempimento del servizio da parte del lavoratore autonomo, e a farlo pervenire entro [numero] giorni dall’atto di sottoscrizione del presente contratto.</text:span></text:span></text:p>
      <text:p text:style-name="P12"><text:span text:style-name="Strong_20_Emphasis"><text:span text:style-name="T26">2.3. </text:span></text:span><text:span text:style-name="Strong_20_Emphasis"><text:span text:style-name="T27">Inoltre il committente assume la piena responsabilità sull’esattezza e veridicità dei dati comunicati al lavoratore autonomo e assicura che tutte le informazioni fornite, quali testi, grafici, dati, immagini, suoni, </text:span></text:span><text:span text:style-name="Strong_20_Emphasis"><text:span text:style-name="T29">file multimediali,</text:span></text:span><text:span text:style-name="Strong_20_Emphasis"><text:span text:style-name="T27"> sono nella sua legittima disponibilità, e non violano alcun diritto d´autore, marchio di fabbrica, brevetto o altro diritto di terzi derivante da legge, contratto o consuetudine. Il committente manterrà indenne il lavoratore autonomo <text:s/>per ogni pretesa di indennizzo e/o risarcimento vantata da terzi in conseguenza della pubblicazione dei suddetti materiali.</text:span></text:span></text:p>
      <text:p text:style-name="P12"><text:soft-page-break/><text:span text:style-name="Strong_20_Emphasis"><text:span text:style-name="T26">2.4. </text:span></text:span><text:span text:style-name="Strong_20_Emphasis"><text:span text:style-name="T27">Il committente si assume l’onere di <text:s/>informarsi relativamente alla normativa vigente in materia di </text:span></text:span><text:span text:style-name="Strong_20_Emphasis"><text:span text:style-name="T29">c.d. </text:span></text:span><text:span text:style-name="Strong_20_Emphasis"><text:span text:style-name="T27">Privacy e di Diritto Informatico al fine di fornire tutti i dati legali e contrattuali da inserire nel sito web secondo la Legge italiana, con ciò espressamente esonerando il lavoratore autonomo del mancato inserimento dei suddetti dati. <text:s/></text:span></text:span></text:p>
      <text:p text:style-name="P2"><text:span text:style-name="Strong_20_Emphasis"><text:span text:style-name="T3">Art. 3 – Obblighi del </text:span></text:span><text:span text:style-name="Strong_20_Emphasis"><text:span text:style-name="T25">Lavoratore autonomo</text:span></text:span></text:p>
      <text:p text:style-name="P2"><text:span text:style-name="T3">3.1. Il </text:span><text:span text:style-name="T25">lavoratore autonomo</text:span><text:span text:style-name="T3"> si impegna a:</text:span></text:p>
      <text:list text:style-name="L3">
        <text:list-item>
          <text:p text:style-name="P13"><text:span text:style-name="T6">s</text:span><text:span text:style-name="T3">viluppare il sito web secondo le specifiche tecniche concordate; </text:span></text:p>
        </text:list-item>
        <text:list-item>
          <text:p text:style-name="P14"><text:span text:style-name="T6">g</text:span><text:span text:style-name="T3">arantire che il sito sia responsive e compatibile con i principali browser e dispositivi;</text:span></text:p>
        </text:list-item>
        <text:list-item>
          <text:p text:style-name="P14"><text:span text:style-name="T6">c</text:span><text:span text:style-name="T3">onsegnare il sito web entro il termine previsto all’Art. 5; </text:span></text:p>
        </text:list-item>
        <text:list-item>
          <text:p text:style-name="P15"><text:span text:style-name="T3">la riservatezza dei seguenti dati e informazioni pervenuti dal committente: [indicazione dati e informazioni rilevanti ai fini della riservatezza];</text:span></text:p>
        </text:list-item>
        <text:list-item>
          <text:p text:style-name="P16"><text:span text:style-name="T6">f</text:span><text:span text:style-name="T3">ornire assistenza tecnica post-collaudo per un periodo di 90 giorni, come previsto all’Art. 7. </text:span><text:span text:style-name="T30">Al termine di tale periodo il lavoratore autonomo consegna su idoneo supporto, fornito dal committente,</text:span><text:span text:style-name="T31"> copia back-up </text:span><text:span text:style-name="T30">dell’intero sito</text:span><text:span text:style-name="T31">;</text:span></text:p>
        </text:list-item>
      </text:list>
      <text:p text:style-name="P12"><text:span text:style-name="Strong_20_Emphasis"><text:span text:style-name="T26">3.2. Il lavoratore autonomo </text:span></text:span><text:span text:style-name="Strong_20_Emphasis"><text:span text:style-name="T3">assicura che tutte le informazioni non provenienti dal </text:span></text:span><text:span text:style-name="Strong_20_Emphasis"><text:span text:style-name="T26">committente e</text:span></text:span><text:span text:style-name="Strong_20_Emphasis"><text:span text:style-name="T3"> utilizzate per la realizzazione del </text:span></text:span><text:span text:style-name="Strong_20_Emphasis"><text:span text:style-name="T26">s</text:span></text:span><text:span text:style-name="Strong_20_Emphasis"><text:span text:style-name="T3">ito sono nella sua legittima disponibilità, e non violano alcun diritto </text:span></text:span><text:span text:style-name="Strong_20_Emphasis"><text:span text:style-name="T26">d</text:span></text:span><text:span text:style-name="Strong_20_Emphasis"><text:span text:style-name="T3">´autore, marchio di fabbrica, brevetto o altro diritto di terzi derivante da legge, contratto o consuetudine. </text:span></text:span></text:p>
      <text:p text:style-name="P12"><text:span text:style-name="Strong_20_Emphasis"><text:span text:style-name="T26">3.3. </text:span></text:span><text:span text:style-name="Strong_20_Emphasis"><text:span text:style-name="T3">Il </text:span></text:span><text:span text:style-name="Strong_20_Emphasis"><text:span text:style-name="T26">lavoratore autonomo</text:span></text:span><text:span text:style-name="Strong_20_Emphasis"><text:span text:style-name="T3"> manterrà indenne il </text:span></text:span><text:span text:style-name="Strong_20_Emphasis"><text:span text:style-name="T29">committente</text:span></text:span><text:span text:style-name="Strong_20_Emphasis"><text:span text:style-name="T3"> per ogni pretesa di indennizzo e/o risarcimento vantata da terzi in conseguenza </text:span></text:span><text:soft-page-break/><text:span text:style-name="Strong_20_Emphasis"><text:span text:style-name="T3">della pubblicazione dei suddetti materiali. </text:span></text:span></text:p>
      <text:p text:style-name="P2"><text:span text:style-name="Strong_20_Emphasis"><text:span text:style-name="T3">Art. 4 – Proprietà Intellettuale</text:span></text:span></text:p>
      <text:p text:style-name="P17"><text:span text:style-name="T3">4.1. Il </text:span><text:span text:style-name="T6">lavoratore autonomo</text:span><text:span text:style-name="T3"> cede al </text:span><text:span text:style-name="T6">c</text:span><text:span text:style-name="T3">ommittente tutti i diritti di proprietà intellettuale relativi al sito web, inclusi il codice sorgente, i contenuti e </text:span><text:span text:style-name="T32">le immagini, <text:s/></text:span><text:span text:style-name="T3"><text:s/>gli elementi grafici sviluppati, </text:span><text:span text:style-name="T29">gli elementi multimediali</text:span><text:span text:style-name="T3">.</text:span></text:p>
      <text:p text:style-name="P17"><text:span text:style-name="T3">4.2. Il </text:span><text:span text:style-name="T6">c</text:span><text:span text:style-name="T3">ommittente avrà il diritto esclusivo di utilizzare, modificare e distribuire il sito web senza alcuna limitazione.</text:span></text:p>
      <text:p text:style-name="P18"><text:span text:style-name="T3">4.3. La cessione dei diritti di proprietà intellettuale avviene al momento della firma del <text:s/>verbale di collaudo </text:span><text:span text:style-name="T29">di cui al </text:span><text:span text:style-name="T3"><text:s/>successivo Art. 6.3. .</text:span></text:p>
      <text:p text:style-name="P2"><text:span text:style-name="Strong_20_Emphasis"><text:span text:style-name="T3">Art. 5 – Tempistiche</text:span></text:span></text:p>
      <text:p text:style-name="P19">5.1. Il sito web sarà sviluppato e consegnato entro [numero] giorni dalla firma del contratto.</text:p>
      <text:p text:style-name="P2"><text:span text:style-name="T3">5.2. Sono previste [numero] revisioni durante lo sviluppo, con tempistiche concordate tra le parti, </text:span><text:span text:style-name="T25">come da separato allegato sottoscritto, </text:span><text:span text:style-name="T6">in sede delle presente stipula,</text:span><text:span text:style-name="T25"> da entrambe le parti</text:span><text:span text:style-name="T3">.</text:span></text:p>
      <text:p text:style-name="P19">5.3. Al termine dello sviluppo, le parti effettueranno un collaudo congiunto per verificare il corretto funzionamento del sito.</text:p>
      <text:p text:style-name="P2"><text:span text:style-name="Strong_20_Emphasis"><text:span text:style-name="T3">Art. 6 – Collaudo e Consegna</text:span></text:span></text:p>
      <text:p text:style-name="P2"><text:span text:style-name="T3">6.1. Il collaudo avverrà entro [numero] giorni dalla consegna del sito web, </text:span><text:span text:style-name="T25">tramite redazione di un verbale </text:span><text:span text:style-name="T30">dal</text:span><text:span text:style-name="T25"> contenuto dettagliato e sottoscritto da entrambe le parti.</text:span></text:p>
      <text:p text:style-name="P12"><text:span text:style-name="T3">6.2. In caso di difetti o malfunzionamenti, il </text:span><text:span text:style-name="T17">lavoratore autonomo</text:span><text:span text:style-name="T3"> si impegna a </text:span><text:span text:style-name="T26">proporne per iscritto in modo specifico la </text:span><text:span text:style-name="T3">risol</text:span><text:span text:style-name="T26">uzione</text:span><text:span text:style-name="T3"> entro [numero] giorni dalla </text:span><text:span text:style-name="T26">firma del verbale negativo</text:span><text:span text:style-name="T3">.</text:span></text:p>
      <text:p text:style-name="P12"><text:soft-page-break/><text:span text:style-name="T26">6.3. Il lavoratore autonomo</text:span><text:span text:style-name="T3"> sottoporrà </text:span><text:span text:style-name="T26">le soluzioni </text:span><text:span text:style-name="T3">all'approvazione del </text:span><text:span text:style-name="T26">committente</text:span><text:span text:style-name="T3"> e su indicazione del </text:span><text:span text:style-name="T26">stesso</text:span><text:span text:style-name="T3"> provvederà alle sole eventuali correzioni e modifiche necessarie per rendere il sito interamente funzionale e/o conforme alle specifiche pattuite. Correzioni e modifiche richieste dal </text:span><text:span text:style-name="T26">committente</text:span><text:span text:style-name="T3"> al di fuori delle specifiche concordate potranno essere eseguite dietro corresponsione di un co</text:span><text:span text:style-name="T30">rrispettivo</text:span><text:span text:style-name="T3"> aggiuntivo </text:span><text:span text:style-name="T30">da concordarsi di volta in volta</text:span><text:span text:style-name="T3">. Il </text:span><text:span text:style-name="T26">lavoratore autonomo</text:span><text:span text:style-name="T3"> a seguito dell´approvazione provvederà a rendere il sito disponibile on- line nella sua versione finale, </text:span><text:span text:style-name="T26">entro e non oltre i successivi [numero] giorni dalla redazione del </text:span><text:span text:style-name="T33">precedente </text:span><text:span text:style-name="T26">verbale negativo, salvo diversa proroga concordata per iscritto dalle parti</text:span><text:span text:style-name="T3">. <text:line-break/>6.3. Il sito web sarà considerato accettato al termine del collaudo congiunto </text:span><text:span text:style-name="T26">solo </text:span><text:span text:style-name="T3"><text:s/></text:span><text:span text:style-name="T25">ove </text:span><text:span text:style-name="T33">in presenza di un </text:span><text:span text:style-name="T25"><text:s/>verbale </text:span><text:span text:style-name="T33">che </text:span><text:span text:style-name="T26">riporti la dizione conclusiva </text:span><text:span text:style-name="T25"><text:s/>“</text:span><text:span text:style-name="T33">collaudo con </text:span><text:span text:style-name="T25">esito positivo”, </text:span><text:span text:style-name="T26">con sottoscrizione di entrambe le parti</text:span><text:span text:style-name="T3">.</text:span></text:p>
      <text:p text:style-name="P2"><text:span text:style-name="Strong_20_Emphasis"><text:span text:style-name="T3">Art. 7 – Assistenza Post-Collaudo </text:span></text:span><text:span text:style-name="Strong_20_Emphasis"><text:span text:style-name="T26">positivo</text:span></text:span></text:p>
      <text:p text:style-name="P2"><text:span text:style-name="T3">7.1. Il </text:span><text:span text:style-name="T6">lavoratore autonomo</text:span><text:span text:style-name="T3"> fornirà assistenza tecnica per un periodo di </text:span><text:span text:style-name="T26">[numero]</text:span><text:span text:style-name="T3"> giorni dalla data di collaudo </text:span><text:span text:style-name="T6">positivo, </text:span><text:span text:style-name="T29">salvo </text:span><text:span text:style-name="T30">consensuali</text:span><text:span text:style-name="T29"> proroghe ulteriori <text:s text:c="2"/></text:span><text:span text:style-name="T30">e dietro ulteriore</text:span><text:span text:style-name="T29"> corrispettivo relativo, concordat</text:span><text:span text:style-name="T30">o</text:span><text:span text:style-name="T29"> e sottoscritt</text:span><text:span text:style-name="T30">o</text:span><text:span text:style-name="T29"> da entrambe le parti</text:span><text:span text:style-name="T3">.</text:span></text:p>
      <text:p text:style-name="P2"><text:span text:style-name="T3">7.2. L’assistenza sarà fornita tramite ticket di supporto, con tempi di risposta non superiori a </text:span><text:span text:style-name="T25">[ numero ]</text:span><text:span text:style-name="T3"> ore.</text:span></text:p>
      <text:p text:style-name="P2"><text:span text:style-name="Strong_20_Emphasis"><text:span text:style-name="T3">Art. 8 – Compenso e Modalità di Pagamento</text:span></text:span><text:span text:style-name="T3"><text:line-break/>8.1. Il compenso totale per lo sviluppo del sito web è di [importo] euro, IVA inclusa.</text:span></text:p>
      <text:p text:style-name="P2"><text:soft-page-break/><text:span text:style-name="T3">8.2. Il pagamento sarà effettuato </text:span><text:span text:style-name="T6">a mezzo bonifico bancario, o assegno circolare da consegnarsi al domicilio del lavoratore autonomo,</text:span><text:span text:style-name="T3"> in due rate:</text:span></text:p>
      <text:list text:style-name="L4">
        <text:list-item>
          <text:p text:style-name="P20">50% alla firma del contratto;</text:p>
        </text:list-item>
        <text:list-item>
          <text:p text:style-name="P21"><text:span text:style-name="T3">50% al collaudo e accettazione del sito web, </text:span><text:span text:style-name="T32">ai sensi del superiore Art. 6.3. </text:span><text:span text:style-name="T3">.</text:span></text:p>
        </text:list-item>
      </text:list>
      <text:p text:style-name="P2"><text:span text:style-name="Strong_20_Emphasis"><text:span text:style-name="T3">Art. 9 – Prestazione di Risultato </text:span></text:span><text:span text:style-name="Strong_20_Emphasis"><text:span text:style-name="T33">(o mezzi)</text:span></text:span></text:p>
      <text:p text:style-name="P22"><text:span text:style-name="T3">9.1. Le parti concordano che il contratto è a </text:span><text:span text:style-name="Strong_20_Emphasis"><text:span text:style-name="T3">prestazione di risultato</text:span></text:span><text:span text:style-name="T3">: il </text:span><text:span text:style-name="T17">lavoratore autonomo</text:span><text:span text:style-name="T3"> si impegna a consegnare un sito web funzionante e conforme alle specifiche concordate, </text:span><text:span text:style-name="T25">salvo che le parti lo abbiano escluso espressamente e per iscritto con separato allegato, sottoscritto da entrambe le parti, in sede della presente stipula, dichiarando di</text:span><text:span text:style-name="T3"> optare per una </text:span><text:span text:style-name="Strong_20_Emphasis"><text:span text:style-name="T3">prestazione di mezzi</text:span></text:span><text:span text:style-name="T3"> senza garanzia di risultato specifico.</text:span></text:p>
      <text:p text:style-name="P23">Art. 10 Limitazioni di Responsabilità</text:p>
      <text:p text:style-name="P23">10.1. Il committente mantiene la piena titolarità dei dati pubblicati, assumendo ogni responsabilità in ordine al loro contenuto, con espresso esonero del lavoratore autonomo da ogni responsabilità ed onere di accertamento e/o controllo al riguardo. Il lavoratore autonomo, pertanto, è esonerato da ogni responsabilità sui dati pubblicati (con “dati” si intende, a titolo d’esempio non esaustivo: fotografie, loghi, marchi, immagini, testi, filmati, file audio, documenti, grafici, schemi, progetti, ecc.), siano anch’essi sensibili o personali.</text:p>
      <text:p text:style-name="P23">10.2. Il lavoratore autonomo, perciò, pur adoperandosi affinché ciò non avvenga, non può essere ritenuto responsabile in alcun caso per l’uso <text:soft-page-break/>di dati, consegnati e/o richiesti dal committente, che fossero, all’insaputa del lavoratore autonomo stesso, coperti da copyright.</text:p>
      <text:p text:style-name="P24"><text:span text:style-name="T34">10.3. Il committente utilizza i servizi a proprio rischio e il lavoratore autonomo non è responsabile nei confronti di alcuna parte per controversie legali/civili o amministrative, danni indiretti, specifici, incidentali, </text:span><text:span text:style-name="T3">punitivi, cauzionali o consequenziali (a titolo esemplificativo ma non esclusivo: danni in caso di impossibilità di utilizzo o accesso ai servizi, perdita o corruzione di dati, di profitti, di clientela, interruzioni dell’attività o simili), causati dall’utilizzo o dall’impossibilità di utilizzare i servizi e basati su qualsiasi ipotesi di responsabilità inclusa la violazione di contratto, la negligenza, o altro, anche nel caso in cui </text:span><text:span text:style-name="T34">il lavoratore autonomo</text:span><text:span text:style-name="T3"> sia stato avvisato della possibilità di tali danni e nel caso in cui una clausola prevista dal presente contratto non abbia posto rimedio.</text:span></text:p>
      <text:p text:style-name="P24"><text:span text:style-name="T34">10.4. Il lavoratore autonomo</text:span><text:span text:style-name="T3"> non può essere ritenuto responsabile per brevi malfunzionamenti dei servizi, causati da problemi tecnici su macchinari, server, router, linee telefoniche, reti telematiche, ecc. di sua proprietà o di società selezionate per offrire i servizi.</text:span></text:p>
      <text:p text:style-name="P24"><text:span text:style-name="T34">10.5. </text:span><text:span text:style-name="T3">Non sono attribuibili a</text:span><text:span text:style-name="T34">l lavoratore autonomo i</text:span><text:span text:style-name="T3"> malfunzionamenti dei servizi, perdite di dati, diffusione accidentale di dati personali o sensibili, e qualsiasi altro tipo di danno verificatosi a seguito di attacchi da parte di pirati informatici, ladri, hacker, cracker, virus, e</text:span><text:span text:style-name="T34">t</text:span><text:span text:style-name="T3">c.</text:span></text:p>
      <text:p text:style-name="P24"><text:span text:style-name="T34">10.5. Il lavoratore autonomo</text:span><text:span text:style-name="T3"> non assume alcuna responsabilità per disservizi, interruzioni dei servizi e danni imputabili a causa di forza maggiore quali incidenti, incendi, esplosioni, scioperi, serrate, </text:span><text:soft-page-break/><text:span text:style-name="T3">terremoti, disastri, alluvioni, sommosse, ed altri eventi di difficile o impossibile previsione che impedissero, in tutto o in parte, di adempiere nei tempi o nei modi concordati ai termini di contratto.</text:span></text:p>
      <text:p text:style-name="P24"><text:span text:style-name="T34">10.6. Il lavoratore autonomo</text:span><text:span text:style-name="T3"> non è responsabile del malfunzionamento dei servizi a causa di non conformità e/o obsolescenza degli apparecchi dei quali il </text:span><text:span text:style-name="T34">committente</text:span><text:span text:style-name="T3"> o terze parti sono dotati.</text:span></text:p>
      <text:p text:style-name="P24"><text:span text:style-name="T34">Il lavoratore autonomo</text:span><text:span text:style-name="T3"> non può garantire al </text:span><text:span text:style-name="T34">committente</text:span><text:span text:style-name="T3"> introiti sicuri derivanti dallo sfruttamento dei servizi.</text:span></text:p>
      <text:p text:style-name="P25"><text:span text:style-name="T35">10.7. Il lavoratore autonomo non è vincolat</text:span><text:span text:style-name="T28">o</text:span><text:span text:style-name="T35"> in alcun modo </text:span><text:span text:style-name="T28">alla non-</text:span><text:span text:style-name="T3">competizione per prevenire che </text:span><text:span text:style-name="T28">egli</text:span><text:span text:style-name="T3"> crei siti web simili per concorrenti diretti in un determinato periodo </text:span><text:span text:style-name="T35"><text:s/></text:span><text:span text:style-name="T28">di tempo.</text:span></text:p>
      <text:p text:style-name="P24"><text:span text:style-name="T34">10.</text:span><text:span text:style-name="T35">8</text:span><text:span text:style-name="T34">. </text:span><text:span text:style-name="T3">Qualora una limitazione, esclusione, restrizione o altra disposizione contenuta </text:span><text:span text:style-name="T30">nel presente </text:span><text:span text:style-name="T3">contratto sia giudicata nulla per un qualsivoglia motivo da parte di un Foro competente </text:span><text:span text:style-name="T30">e </text:span><text:span text:style-name="T34">il lavoratore autonomo</text:span><text:span text:style-name="T3"> diventi di conseguenza responsabile per perdita o danno, tale responsabilità, in sede contrattuale, civile o altro, </text:span><text:span text:style-name="T30">la somma che sarà chiamato a pagare </text:span><text:span text:style-name="T3"><text:s/>non potrà eccedere </text:span><text:span text:style-name="T34">la somma di [importo] euro</text:span><text:span text:style-name="T3">. </text:span></text:p>
      <text:p text:style-name="P8"><text:span text:style-name="Strong_20_Emphasis"><text:span text:style-name="T3">Art. 1</text:span></text:span><text:span text:style-name="Strong_20_Emphasis"><text:span text:style-name="T34">1</text:span></text:span><text:span text:style-name="Strong_20_Emphasis"><text:span text:style-name="T3"> – Comunicazione tra le Parti</text:span></text:span><text:span text:style-name="T3"><text:line-break/>1</text:span><text:span text:style-name="T34">1</text:span><text:span text:style-name="T3">.1. Le comunicazioni tra le parti avverranno tramite </text:span><text:span text:style-name="T6">pec</text:span><text:span text:style-name="T3"> o messaggistica, a</text:span><text:span text:style-name="T6">i recapiti</text:span><text:span text:style-name="T3"> </text:span><text:span text:style-name="T6">sopra </text:span><text:span text:style-name="T3">indicati. </text:span></text:p>
      <text:p text:style-name="P26"><text:span text:style-name="Strong_20_Emphasis"><text:span text:style-name="T3">Art. 1</text:span></text:span><text:span text:style-name="Strong_20_Emphasis"><text:span text:style-name="T34">2</text:span></text:span><text:span text:style-name="Strong_20_Emphasis"><text:span text:style-name="T3"> - </text:span></text:span><text:span text:style-name="Strong_20_Emphasis"><text:span text:style-name="T35">Recesso</text:span></text:span></text:p>
      <text:p text:style-name="P26"><text:span text:style-name="Strong_20_Emphasis"><text:span text:style-name="T30">12.1. </text:span></text:span><text:span text:style-name="Strong_20_Emphasis"><text:span text:style-name="T35">Costituiscono, alternativamente tra loro, cause giustificative del recesso</text:span></text:span><text:span text:style-name="Strong_20_Emphasis"><text:span text:style-name="T3">: </text:span></text:span><text:span text:style-name="Strong_20_Emphasis"><text:span text:style-name="T35">la </text:span></text:span><text:span text:style-name="Strong_20_Emphasis"><text:span text:style-name="T3">costante </text:span></text:span><text:span text:style-name="Strong_20_Emphasis"><text:span text:style-name="T35">consegna </text:span></text:span><text:span text:style-name="Strong_20_Emphasis"><text:span text:style-name="T3"><text:s/>in ritardo </text:span></text:span><text:span text:style-name="Strong_20_Emphasis"><text:span text:style-name="T35">di materiale da parte del committente;</text:span></text:span><text:span text:style-name="Strong_20_Emphasis"><text:span text:style-name="T3"> </text:span></text:span><text:span text:style-name="Strong_20_Emphasis"><text:span text:style-name="T35">l’inserimento, non autorizzato da parte del lavoratore </text:span></text:span><text:soft-page-break/><text:span text:style-name="Strong_20_Emphasis"><text:span text:style-name="T35">autonomo, di </text:span></text:span><text:span text:style-name="Strong_20_Emphasis"><text:span text:style-name="T3">modifiche </text:span></text:span><text:span text:style-name="Strong_20_Emphasis"><text:span text:style-name="T35">dei</text:span></text:span><text:span text:style-name="Strong_20_Emphasis"><text:span text:style-name="T3"> contenuti; </text:span></text:span><text:span text:style-name="Strong_20_Emphasis"><text:span text:style-name="T35">in sede dei passaggi di revisione, l’omessa o l’immotivata </text:span></text:span><text:span text:style-name="Strong_20_Emphasis"><text:span text:style-name="T3"><text:s/>approvazione </text:span></text:span><text:span text:style-name="Strong_20_Emphasis"><text:span text:style-name="T35">di quanto prospettato dal lavoratore autonomo</text:span></text:span><text:span text:style-name="Strong_20_Emphasis"><text:span text:style-name="T3"> nei termini </text:span></text:span><text:span text:style-name="Strong_20_Emphasis"><text:span text:style-name="T35">da lui indicati</text:span></text:span><text:span text:style-name="Strong_20_Emphasis"><text:span text:style-name="T3">.</text:span></text:span></text:p>
      <text:p text:style-name="P26"><text:span text:style-name="Strong_20_Emphasis"><text:span text:style-name="T35">Art. 13 </text:span></text:span><text:span text:style-name="Strong_20_Emphasis"><text:span text:style-name="T3">– Risoluzione delle Controversie </text:span></text:span></text:p>
      <text:p text:style-name="P2"><text:span text:style-name="T3">1</text:span><text:span text:style-name="T35">3</text:span><text:span text:style-name="T3">.1. </text:span><text:span text:style-name="T36">Qualora dovesse prospettarsi l'insorgere controversia in conseguenza <text:s/>o in <text:tab/>connessione con il presente contratto, ivi inclusa qualsiasi controversia <text:tab/>relativa alla sua esistenza, validità, o risoluzione, <text:s/>committente e lavoratore si impegnano a risolvere la disputa tramite mediazione.</text:span></text:p>
      <text:p text:style-name="P27"><text:span text:style-name="T37">1</text:span><text:span text:style-name="T38">3</text:span><text:span text:style-name="T37">.2. Se la mediazione non dovesse avere esito positivo, la controversia sarà risolta tramite arbitrato, </text:span><text:span text:style-name="T39">nelle forme di arbitro unico,</text:span><text:span text:style-name="T37"> secondo le norme del [ente arbitrale scelto].</text:span><text:span text:style-name="T40"> </text:span></text:p>
      <text:p text:style-name="P28"><text:span text:style-name="Strong_20_Emphasis"><text:span text:style-name="T3">Art. 1</text:span></text:span><text:span text:style-name="Strong_20_Emphasis"><text:span text:style-name="T35">4</text:span></text:span><text:span text:style-name="Strong_20_Emphasis"><text:span text:style-name="T3"> – </text:span></text:span><text:span text:style-name="Strong_20_Emphasis"><text:span text:style-name="T30">Forma, <text:s/></text:span></text:span><text:span text:style-name="Strong_20_Emphasis"><text:span text:style-name="T3">Legge Applicabile e Foro Competente</text:span></text:span><text:span text:style-name="T3"><text:line-break/>1</text:span><text:span text:style-name="T35">4</text:span><text:span text:style-name="T3">.1. </text:span><text:span text:style-name="T30">Il presente contratto è redatto in forma scritta, in duplice originale (uno per ciascuna parte),</text:span><text:span text:style-name="T3"> </text:span><text:span text:style-name="T30">e si compone di [numero] facciate. Qualsiasi modifica del presente accordo dovrà provarsi per iscritto.</text:span></text:p>
      <text:p text:style-name="P28"><text:span text:style-name="T30">14.2. </text:span><text:span text:style-name="T3">Il presente contratto è regolato dalla legge italiana.<text:line-break/>1</text:span><text:span text:style-name="T35">4</text:span><text:span text:style-name="T3">.</text:span><text:span text:style-name="T30">e</text:span><text:span text:style-name="T3">. Per qualsiasi controversia non risolta tramite mediazione o arbitrato, il foro competente è quello di [città].</text:span></text:p>
      <text:p text:style-name="P2"><text:span text:style-name="Strong_20_Emphasis"><text:span text:style-name="T3">Letto, approvato e sottoscritto.</text:span></text:span></text:p>
      <text:p text:style-name="P29"><text:span text:style-name="Strong_20_Emphasis"><text:span text:style-name="T3">[Luogo], </text:span></text:span>[Data] </text:p>
      <text:p text:style-name="P2"><text:span text:style-name="Strong_20_Emphasis"><text:span text:style-name="T3">Committente:</text:span></text:span></text:p>
      <text:p text:style-name="P29"><text:span text:style-name="T3">[Nome e cognome </text:span><text:span text:style-name="T41">e</text:span><text:span text:style-name="T3"> firma]</text:span></text:p>
      <text:p text:style-name="P2"><text:span text:style-name="Strong_20_Emphasis"><text:span text:style-name="T42">Lavoratore autonomo</text:span></text:span><text:span text:style-name="Strong_20_Emphasis"><text:span text:style-name="T3">:</text:span></text:span></text:p>
      <text:p text:style-name="P29"><text:span text:style-name="T3">[Nome e cognome </text:span><text:span text:style-name="T41">e</text:span><text:span text:style-name="T3"> firma]</text:span></text:p>
      <text:p text:style-name="P29"><text:soft-page-break/><text:span text:style-name="T3"/></text:p>
      <text:p text:style-name="P30"><text:span text:style-name="Strong_20_Emphasis"><text:span text:style-name="T43">Per approvazione espressa delle singole clausole di cui ai superiori articoli nn° [ ]</text:span></text:span></text:p>
      <text:p text:style-name="P29"><text:span text:style-name="Strong_20_Emphasis"><text:span text:style-name="T3"/></text:span></text:p>
      <text:p text:style-name="P29"><text:span text:style-name="Strong_20_Emphasis"><text:span text:style-name="T3">[Luogo], </text:span></text:span><text:span text:style-name="Strong_20_Emphasis"><text:span text:style-name="T44">[Data] </text:span></text:span></text:p>
      <text:p text:style-name="P30"><text:span text:style-name="Strong_20_Emphasis"><text:span text:style-name="T3">Committente:</text:span></text:span></text:p>
      <text:p text:style-name="P29"><text:span text:style-name="T3">[Nome e cognome </text:span><text:span text:style-name="T41">e</text:span><text:span text:style-name="T3"> firma]</text:span></text:p>
      <text:p text:style-name="P30"><text:span text:style-name="Strong_20_Emphasis"><text:span text:style-name="T42">Lavoratore autonomo</text:span></text:span><text:span text:style-name="Strong_20_Emphasis"><text:span text:style-name="T3">:</text:span></text:span></text:p>
      <text:p text:style-name="P29"><text:span text:style-name="T45">[Nome e cognome </text:span><text:span text:style-name="T46">e</text:span><text:span text:style-name="T45"> firma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, 바탕" style:font-family-generic="system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Inter" svg:font-family="Inter, system-ui, apple-system, BlinkMacSystemFont, 'Segoe UI', Roboto, 'Noto Sans', Ubuntu, Cantarell, 'Helvetica Neue', Oxygen, 'Open Sans', sans-serif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Lucida Sans Unicode" style:font-size-asian="12pt" style:language-asian="it" style:country-asian="IT" style:font-name-complex="Tahoma1" style:font-size-complex="12pt" style:language-complex="it" style:country-complex="IT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letter-kerning="false" style:font-name-asian="Lucida Sans Unicode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cm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left="1.251cm" fo:margin-right="1.434cm" fo:line-height="15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left="2.501cm" fo:margin-right="1.087cm" fo:line-height="150%" fo:text-align="justify" style:justify-single-word="false" fo:text-indent="0cm" style:auto-text-indent="false" fo:keep-with-next="always">
        <style:tab-stops>
          <style:tab-stop style:position="15.503cm"/>
        </style:tab-stops>
      </style:paragraph-properties>
      <style:text-properties style:font-name="Book Antiqua" fo:font-family="'Book Antiqua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stile0" style:family="paragraph">
      <style:paragraph-properties fo:margin-left="0.04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" style:family="text" style:parent-style-name="Carattere_20_predefinito_20_paragrafo"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WW8Num3z0" style:family="text">
      <style:text-properties style:font-name="Courier New" fo:font-family="'Courier New'" style:font-family-generic="roman" style:font-pitch="variable" style:font-name-asian="Batang" style:font-family-asian="Batang, 바탕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986cm" fo:text-align="justify" style:justify-single-word="false" fo:orphans="0" fo:widows="0" fo:hyphenation-ladder-count="no-limit" fo:hyphenation-keep="auto" loext:hyphenation-keep-type="column" text:number-lines="false" text:line-number="0" style:writing-mode="lr-tb">
        <style:tab-stops>
          <style:tab-stop style:position="6.001cm" style:type="center"/>
          <style:tab-stop style:position="17cm" style:type="right"/>
        </style:tab-stops>
      </style:paragraph-properties>
      <style:text-properties style:use-window-font-color="true" loext:opacity="0%" style:font-name="Tahoma" fo:font-size="14pt" fo:language="it" fo:country="IT" style:font-name-asian="Times New Roman1" style:font-size-asian="14pt" style:language-asian="it" style:country-asian="IT" style:font-name-complex="Tahoma1" style:font-size-complex="14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margin-left="0cm" fo:margin-right="0.635cm" style:line-height-at-least="0.423cm" fo:text-align="center" style:justify-single-word="false" fo:text-indent="0cm" style:auto-text-indent="false"/>
      <style:text-properties fo:font-size="8pt" style:font-size-asian="8pt"/>
    </style:style>
    <style:style style:name="Mgr1" style:family="graphic">
      <style:graphic-properties draw:stroke="solid" svg:stroke-width="0.009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02cm" fo:margin-right="0cm" fo:margin-top="0.005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09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05cm" fo:margin-right="0.005cm" fo:margin-top="0.002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09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02cm" fo:margin-right="0.002cm" fo:margin-top="0.005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6cm" fo:margin-left="2.701cm" fo:margin-right="5.0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10" draw:name="Forma31" draw:style-name="Mgr1" draw:text-style-name="MP2" svg:x1="-2.803cm" svg:y1="2.348cm" svg:x2="18.238cm" svg:y2="2.35cm"><text:p/></draw:line><draw:line text:anchor-type="char" draw:z-index="21" draw:name="Forma30" draw:style-name="Mgr2" draw:text-style-name="MP2" svg:x1="-0.199cm" svg:y1="-1.3cm" svg:x2="-0.197cm" svg:y2="28.36cm"><text:p/></draw:line><draw:line text:anchor-type="char" draw:z-index="32" draw:name="Forma29" draw:style-name="Mgr2" draw:text-style-name="MP2" svg:x1="13.402cm" svg:y1="-1.152cm" svg:x2="13.404cm" svg:y2="28.51cm"><text:p/></draw:line><draw:line text:anchor-type="char" draw:z-index="43" draw:name="Forma28" draw:style-name="Mgr1" draw:text-style-name="MP2" svg:x1="-2.805cm" svg:y1="3.35cm" svg:x2="18.236cm" svg:y2="3.352cm"><text:p/></draw:line><draw:line text:anchor-type="char" draw:z-index="54" draw:name="Forma27" draw:style-name="Mgr1" draw:text-style-name="MP2" svg:x1="-2.805cm" svg:y1="4.35cm" svg:x2="18.236cm" svg:y2="4.352cm"><text:p/></draw:line><draw:line text:anchor-type="char" draw:z-index="65" draw:name="Forma26" draw:style-name="Mgr1" draw:text-style-name="MP2" svg:x1="-2.803cm" svg:y1="5.348cm" svg:x2="18.238cm" svg:y2="5.35cm"><text:p/></draw:line><draw:line text:anchor-type="char" draw:z-index="76" draw:name="Forma25" draw:style-name="Mgr1" draw:text-style-name="MP2" svg:x1="-2.805cm" svg:y1="6.35cm" svg:x2="18.236cm" svg:y2="6.352cm"><text:p/></draw:line><draw:line text:anchor-type="char" draw:z-index="87" draw:name="Forma24" draw:style-name="Mgr1" draw:text-style-name="MP2" svg:x1="-2.805cm" svg:y1="7.35cm" svg:x2="18.236cm" svg:y2="7.352cm"><text:p/></draw:line><draw:line text:anchor-type="char" draw:z-index="98" draw:name="Forma23" draw:style-name="Mgr1" draw:text-style-name="MP2" svg:x1="-2.805cm" svg:y1="8.35cm" svg:x2="18.236cm" svg:y2="8.352cm"><text:p/></draw:line><draw:line text:anchor-type="char" draw:z-index="109" draw:name="Forma22" draw:style-name="Mgr1" draw:text-style-name="MP2" svg:x1="-2.803cm" svg:y1="9.349cm" svg:x2="18.238cm" svg:y2="9.351cm"><text:p/></draw:line><draw:line text:anchor-type="char" draw:z-index="120" draw:name="Forma21" draw:style-name="Mgr1" draw:text-style-name="MP2" svg:x1="-2.805cm" svg:y1="10.351cm" svg:x2="18.236cm" svg:y2="10.353cm"><text:p/></draw:line><draw:line text:anchor-type="char" draw:z-index="131" draw:name="Forma20" draw:style-name="Mgr1" draw:text-style-name="MP2" svg:x1="-2.805cm" svg:y1="11.351cm" svg:x2="18.236cm" svg:y2="11.353cm"><text:p/></draw:line><draw:line text:anchor-type="char" draw:z-index="142" draw:name="Forma19" draw:style-name="Mgr1" draw:text-style-name="MP2" svg:x1="-2.805cm" svg:y1="12.351cm" svg:x2="18.236cm" svg:y2="12.353cm"><text:p/></draw:line><draw:line text:anchor-type="char" draw:z-index="153" draw:name="Forma18" draw:style-name="Mgr1" draw:text-style-name="MP2" svg:x1="-2.803cm" svg:y1="13.349cm" svg:x2="18.238cm" svg:y2="13.351cm"><text:p/></draw:line><draw:line text:anchor-type="char" draw:z-index="164" draw:name="Forma17" draw:style-name="Mgr1" draw:text-style-name="MP2" svg:x1="-2.805cm" svg:y1="14.351cm" svg:x2="18.236cm" svg:y2="14.353cm"><text:p/></draw:line><draw:line text:anchor-type="char" draw:z-index="175" draw:name="Forma16" draw:style-name="Mgr1" draw:text-style-name="MP2" svg:x1="-2.805cm" svg:y1="15.351cm" svg:x2="18.236cm" svg:y2="15.353cm"><text:p/></draw:line><draw:line text:anchor-type="char" draw:z-index="186" draw:name="Forma15" draw:style-name="Mgr3" draw:text-style-name="MP2" svg:x1="-2.701cm" svg:y1="16.351cm" svg:x2="18.339cm" svg:y2="16.353cm"><text:p/></draw:line><draw:line text:anchor-type="char" draw:z-index="197" draw:name="Forma14" draw:style-name="Mgr3" draw:text-style-name="MP2" svg:x1="-2.701cm" svg:y1="17.35cm" svg:x2="18.339cm" svg:y2="17.352cm"><text:p/></draw:line><draw:line text:anchor-type="char" draw:z-index="208" draw:name="Forma13" draw:style-name="Mgr3" draw:text-style-name="MP2" svg:x1="-2.701cm" svg:y1="18.352cm" svg:x2="18.339cm" svg:y2="18.354cm"><text:p/></draw:line><draw:line text:anchor-type="char" draw:z-index="219" draw:name="Forma12" draw:style-name="Mgr3" draw:text-style-name="MP2" svg:x1="-2.701cm" svg:y1="19.352cm" svg:x2="18.339cm" svg:y2="19.354cm"><text:p/></draw:line><draw:line text:anchor-type="char" draw:z-index="230" draw:name="Forma11" draw:style-name="Mgr1" draw:text-style-name="MP2" svg:x1="-2.805cm" svg:y1="16.351cm" svg:x2="18.236cm" svg:y2="16.353cm"><text:p/></draw:line><draw:line text:anchor-type="char" draw:z-index="241" draw:name="Forma10" draw:style-name="Mgr1" draw:text-style-name="MP2" svg:x1="-2.803cm" svg:y1="17.35cm" svg:x2="18.238cm" svg:y2="17.352cm"><text:p/></draw:line><draw:line text:anchor-type="char" draw:z-index="252" draw:name="Forma9" draw:style-name="Mgr1" draw:text-style-name="MP2" svg:x1="-2.805cm" svg:y1="18.352cm" svg:x2="18.236cm" svg:y2="18.354cm"><text:p/></draw:line><draw:line text:anchor-type="char" draw:z-index="263" draw:name="Forma8" draw:style-name="Mgr1" draw:text-style-name="MP2" svg:x1="-2.805cm" svg:y1="19.352cm" svg:x2="18.236cm" svg:y2="19.354cm"><text:p/></draw:line><draw:line text:anchor-type="char" draw:z-index="274" draw:name="Forma7" draw:style-name="Mgr1" draw:text-style-name="MP2" svg:x1="-2.805cm" svg:y1="20.352cm" svg:x2="18.236cm" svg:y2="20.354cm"><text:p/></draw:line><draw:line text:anchor-type="char" draw:z-index="285" draw:name="Forma6" draw:style-name="Mgr1" draw:text-style-name="MP2" svg:x1="-2.803cm" svg:y1="21.35cm" svg:x2="18.238cm" svg:y2="21.352cm"><text:p/></draw:line><draw:line text:anchor-type="char" draw:z-index="296" draw:name="Forma5" draw:style-name="Mgr1" draw:text-style-name="MP2" svg:x1="-2.805cm" svg:y1="22.352cm" svg:x2="18.236cm" svg:y2="22.354cm"><text:p/></draw:line><draw:line text:anchor-type="char" draw:z-index="307" draw:name="Forma4" draw:style-name="Mgr1" draw:text-style-name="MP2" svg:x1="-4.805cm" svg:y1="23.352cm" svg:x2="16.236cm" svg:y2="23.354cm"><text:p/></draw:line><draw:line text:anchor-type="char" draw:z-index="318" draw:name="Forma3" draw:style-name="Mgr3" draw:text-style-name="MP2" svg:x1="-2.701cm" svg:y1="24.352cm" svg:x2="18.339cm" svg:y2="24.354cm"><text:p/></draw:line><draw:line text:anchor-type="char" draw:z-index="329" draw:name="Forma2" draw:style-name="Mgr3" draw:text-style-name="MP2" svg:x1="-2.701cm" svg:y1="25.351cm" svg:x2="18.339cm" svg:y2="25.353cm"><text:p/></draw:line><draw:line text:anchor-type="char" draw:z-index="340" draw:name="Forma1" draw:style-name="Mgr3" draw:text-style-name="MP2" svg:x1="-2.701cm" svg:y1="26.353cm" svg:x2="18.339cm" svg:y2="26.355cm"><text:p/></draw:lin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7-25T19:24:00</meta:creation-date>
    <meta:initial-creator>Dimension3100</meta:initial-creator>
    <dc:language>it-IT</dc:language>
    <meta:print-date>2018-10-30T06:11:34</meta:print-date>
    <dc:date>2025-03-19T15:44:52.957000000</dc:date>
    <meta:editing-cycles>277</meta:editing-cycles>
    <meta:editing-duration>P1DT22H21M43S</meta:editing-duration>
    <meta:generator>LibreOffice/24.8.5.2$Windows_X86_64 LibreOffice_project/fddf2685c70b461e7832239a0162a77216259f22</meta:generator>
    <meta:document-statistic meta:table-count="0" meta:image-count="0" meta:object-count="0" meta:page-count="11" meta:paragraph-count="88" meta:word-count="2150" meta:character-count="14702" meta:non-whitespace-character-count="12598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  <meta:user-defined meta:name="Producer" meta:value-type="string">OpenTBS 1.9.3</meta:user-defined>
  </office:meta>
</office:document-meta>
</file>